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Lucida Sans1" svg:font-family="'Lucida Sans'" style:font-family-generic="swiss"/>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automatic-styles>
    <style:style style:name="P1" style:family="paragraph" style:parent-style-name="ASUNTO">
      <style:text-properties officeooo:paragraph-rsid="00326cd6"/>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26cd6"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4" style:family="paragraph" style:parent-style-name="Standard">
      <style:paragraph-properties fo:line-height="150%" fo:text-align="justify" style:justify-single-word="false"/>
      <style:text-properties style:font-name="Verdana" fo:font-size="11pt" style:font-size-asian="11pt" style:font-size-complex="11pt"/>
    </style:style>
    <style:style style:name="P5" style:family="paragraph" style:parent-style-name="Standard">
      <style:paragraph-properties fo:margin-top="0cm" fo:margin-bottom="0cm" loext:contextual-spacing="false" fo:line-height="150%" fo:text-align="center" style:justify-single-word="false"/>
      <style:text-properties style:font-name="Verdana" fo:font-size="12pt" fo:font-weight="bold" officeooo:paragraph-rsid="00282f7c" style:font-size-asian="12pt" style:font-weight-asian="bold" style:font-name-complex="Verdana" style:font-size-complex="12pt" style:language-complex="zxx" style:country-complex="none" style:font-weight-complex="bold"/>
    </style:style>
    <style:style style:name="P6" style:family="paragraph" style:parent-style-name="Standard">
      <style:paragraph-properties fo:margin-top="0cm" fo:margin-bottom="0cm" loext:contextual-spacing="false" fo:line-height="150%" fo:text-align="center" style:justify-single-word="false"/>
      <style:text-properties style:font-name="Verdana" fo:font-size="12pt" fo:font-weight="bold" officeooo:rsid="00282f7c" officeooo:paragraph-rsid="00282f7c" style:font-size-asian="12pt" style:font-weight-asian="bold" style:font-name-complex="Verdana" style:font-size-complex="12pt" style:language-complex="zxx" style:country-complex="none" style:font-weight-complex="bold"/>
    </style:style>
    <style:style style:name="P7"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rsid="0028799b" officeooo:paragraph-rsid="0028799b" style:font-size-asian="9.60000038146973pt" style:font-weight-asian="bold" style:font-name-complex="Verdana" style:font-size-complex="11pt" style:language-complex="zxx" style:country-complex="none" style:font-weight-complex="bold"/>
    </style:style>
    <style:style style:name="P8"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rsid="0028799b" officeooo:paragraph-rsid="0029597c" style:font-size-asian="9.60000038146973pt" style:font-weight-asian="bold" style:font-name-complex="Verdana" style:font-size-complex="11pt" style:language-complex="zxx" style:country-complex="none" style:font-weight-complex="bold"/>
    </style:style>
    <style:style style:name="P9"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rsid="0029597c" officeooo:paragraph-rsid="0029597c" style:font-size-asian="9.60000038146973pt" style:font-weight-asian="bold" style:font-name-complex="Verdana" style:font-size-complex="11pt" style:language-complex="zxx" style:country-complex="none" style:font-weight-complex="bold"/>
    </style:style>
    <style:style style:name="P10"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rsid="0029597c" officeooo:paragraph-rsid="003771d0" style:font-size-asian="9.60000038146973pt" style:font-weight-asian="bold" style:font-name-complex="Verdana" style:font-size-complex="11pt" style:language-complex="zxx" style:country-complex="none" style:font-weight-complex="bold"/>
    </style:style>
    <style:style style:name="P11"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rsid="002ab606" officeooo:paragraph-rsid="002ab606" style:font-size-asian="9.60000038146973pt" style:font-weight-asian="bold" style:font-name-complex="Verdana" style:font-size-complex="11pt" style:language-complex="zxx" style:country-complex="none" style:font-weight-complex="bold"/>
    </style:style>
    <style:style style:name="P12"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rsid="002babbd" officeooo:paragraph-rsid="002babbd" style:font-size-asian="9.60000038146973pt" style:font-weight-asian="bold" style:font-name-complex="Verdana" style:font-size-complex="11pt" style:language-complex="zxx" style:country-complex="none" style:font-weight-complex="bold"/>
    </style:style>
    <style:style style:name="P13"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rsid="002da0ba" officeooo:paragraph-rsid="002da0ba" style:font-size-asian="9.60000038146973pt" style:font-weight-asian="bold" style:font-name-complex="Verdana" style:font-size-complex="11pt" style:language-complex="zxx" style:country-complex="none" style:font-weight-complex="bold"/>
    </style:style>
    <style:style style:name="P14"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rsid="002e6449" officeooo:paragraph-rsid="002e6449" style:font-size-asian="9.60000038146973pt" style:font-weight-asian="bold" style:font-name-complex="Verdana" style:font-size-complex="11pt" style:language-complex="zxx" style:country-complex="none" style:font-weight-complex="bold"/>
    </style:style>
    <style:style style:name="P15"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rsid="00302649" officeooo:paragraph-rsid="00302649" style:font-size-asian="9.60000038146973pt" style:font-weight-asian="bold" style:font-name-complex="Verdana" style:font-size-complex="11pt" style:language-complex="zxx" style:country-complex="none" style:font-weight-complex="bold"/>
    </style:style>
    <style:style style:name="P16"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rsid="00282f7c" officeooo:paragraph-rsid="00321440" style:font-size-asian="9.60000038146973pt" style:font-weight-asian="bold" style:font-name-complex="Verdana" style:font-size-complex="11pt" style:language-complex="zxx" style:country-complex="none" style:font-weight-complex="bold"/>
    </style:style>
    <style:style style:name="P17" style:family="paragraph" style:parent-style-name="Standard">
      <style:paragraph-properties fo:margin-top="0cm" fo:margin-bottom="0cm" loext:contextual-spacing="false" fo:line-height="150%" fo:text-align="justify" style:justify-single-word="false"/>
      <style:text-properties style:font-name="Verdana" fo:font-size="11pt" fo:font-weight="normal" officeooo:rsid="0029597c" officeooo:paragraph-rsid="0029597c" style:font-size-asian="9.60000038146973pt" style:font-weight-asian="normal" style:font-name-complex="Verdana" style:font-size-complex="11pt" style:language-complex="zxx" style:country-complex="none" style:font-weight-complex="normal"/>
    </style:style>
    <style:style style:name="P18" style:family="paragraph" style:parent-style-name="Standard">
      <style:paragraph-properties fo:margin-top="0cm" fo:margin-bottom="0cm" loext:contextual-spacing="false" fo:line-height="150%" fo:text-align="justify" style:justify-single-word="false"/>
      <style:text-properties style:font-name="Verdana" fo:font-size="11pt" fo:font-weight="normal" officeooo:rsid="002babbd" officeooo:paragraph-rsid="002babbd" style:font-size-asian="9.60000038146973pt" style:font-weight-asian="normal" style:font-name-complex="Verdana" style:font-size-complex="11pt" style:language-complex="zxx" style:country-complex="none" style:font-weight-complex="normal"/>
    </style:style>
    <style:style style:name="P19"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2babbd" style:font-size-asian="11pt" style:font-size-complex="11pt"/>
    </style:style>
    <style:style style:name="P20" style:family="paragraph" style:parent-style-name="ASUNTO" style:list-style-name="L1">
      <style:paragraph-properties fo:line-height="150%"/>
    </style:style>
    <style:style style:name="P21" style:family="paragraph" style:parent-style-name="ASUNTO" style:list-style-name="L2">
      <style:paragraph-properties fo:line-height="150%"/>
    </style:style>
    <style:style style:name="P22" style:family="paragraph" style:parent-style-name="Standard" style:master-page-name="Standard">
      <style:paragraph-properties fo:line-height="150%" fo:text-align="justify" style:justify-single-word="false" style:page-number="auto"/>
      <style:text-properties style:font-name="Verdana" fo:font-size="11pt" style:font-size-asian="11pt" style:font-size-complex="11pt"/>
    </style:style>
    <style:style style:name="P23" style:family="paragraph" style:parent-style-name="Standard">
      <style:paragraph-properties fo:line-height="150%" fo:text-align="justify" style:justify-single-word="false"/>
      <style:text-properties style:font-name="Verdana" fo:font-size="11pt" fo:font-weight="bold" officeooo:paragraph-rsid="003ac2da" style:font-size-asian="11pt" style:font-weight-asian="bold" style:font-size-complex="11pt" style:font-weight-complex="bold"/>
    </style:style>
    <style:style style:name="P24" style:family="paragraph" style:parent-style-name="Standard" style:list-style-name="L2">
      <style:paragraph-properties fo:margin-top="0cm" fo:margin-bottom="0cm" loext:contextual-spacing="false" fo:line-height="150%" fo:text-align="justify" style:justify-single-word="false"/>
      <style:text-properties style:font-name="Verdana" fo:font-size="11pt" fo:font-weight="normal" officeooo:rsid="002da0ba" officeooo:paragraph-rsid="002da0ba" style:font-size-asian="9.60000038146973pt" style:font-weight-asian="normal" style:font-name-complex="Verdana" style:font-size-complex="11pt" style:language-complex="zxx" style:country-complex="none" style:font-weight-complex="normal"/>
    </style:style>
    <style:style style:name="P25" style:family="paragraph" style:parent-style-name="Standard" style:list-style-name="L3">
      <style:paragraph-properties fo:margin-top="0cm" fo:margin-bottom="0cm" loext:contextual-spacing="false" fo:line-height="150%" fo:text-align="justify" style:justify-single-word="false"/>
      <style:text-properties style:font-name="Verdana" fo:font-size="11pt" fo:font-weight="normal" officeooo:rsid="002e6449" officeooo:paragraph-rsid="002e6449" style:font-size-asian="9.60000038146973pt" style:font-weight-asian="normal" style:font-name-complex="Verdana" style:font-size-complex="11pt" style:language-complex="zxx" style:country-complex="none" style:font-weight-complex="normal"/>
    </style:style>
    <style:style style:name="P26" style:family="paragraph" style:parent-style-name="Standard" style:list-style-name="L3">
      <style:paragraph-properties fo:margin-top="0cm" fo:margin-bottom="0cm" loext:contextual-spacing="false" fo:line-height="150%" fo:text-align="justify" style:justify-single-word="false"/>
      <style:text-properties style:font-name="Verdana" fo:font-size="11pt" fo:font-weight="bold" officeooo:rsid="002e6449" officeooo:paragraph-rsid="002e6449" style:font-size-asian="9.60000038146973pt" style:font-weight-asian="bold" style:font-name-complex="Verdana" style:font-size-complex="11pt" style:language-complex="zxx" style:country-complex="none" style:font-weight-complex="bold"/>
    </style:style>
    <style:style style:name="P27" style:family="paragraph" style:parent-style-name="Standard" style:list-style-name="L2">
      <style:paragraph-properties fo:margin-top="0cm" fo:margin-bottom="0cm" loext:contextual-spacing="false" fo:line-height="150%" fo:text-align="justify" style:justify-single-word="false"/>
      <style:text-properties officeooo:paragraph-rsid="002da0ba"/>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weight-complex="bold"/>
    </style:style>
    <style:style style:name="T4" style:family="text">
      <style:text-properties fo:font-weight="bold" officeooo:rsid="0027a6ff" style:font-weight-asian="bold" style:font-weight-complex="bold"/>
    </style:style>
    <style:style style:name="T5" style:family="text">
      <style:text-properties style:use-window-font-color="true" fo:font-style="normal" style:text-underline-style="none" fo:font-weight="normal" officeooo:rsid="00282f7c" fo:background-color="transparent" loext:char-shading-value="0" style:font-style-asian="normal" style:font-weight-asian="normal" style:font-name-complex="Verdana" style:language-complex="zxx" style:country-complex="none" style:font-style-complex="normal" style:font-weight-complex="bold"/>
    </style:style>
    <style:style style:name="T6" style:family="text">
      <style:text-properties style:use-window-font-color="true" fo:font-style="normal" style:text-underline-style="none" fo:font-weight="normal" officeooo:rsid="0028799b" fo:background-color="transparent" loext:char-shading-value="0" style:font-style-asian="normal" style:font-weight-asian="normal" style:font-name-complex="Verdana" style:language-complex="zxx" style:country-complex="none" style:font-style-complex="normal" style:font-weight-complex="bold"/>
    </style:style>
    <style:style style:name="T7" style:family="text">
      <style:text-properties fo:font-weight="normal" style:font-weight-asian="normal" style:font-name-complex="Verdana" style:language-complex="zxx" style:country-complex="none" style:font-weight-complex="normal"/>
    </style:style>
    <style:style style:name="T8" style:family="text">
      <style:text-properties fo:font-weight="normal" style:font-weight-asian="normal" style:font-weight-complex="normal"/>
    </style:style>
    <style:style style:name="T9" style:family="text">
      <style:text-properties fo:font-weight="normal" officeooo:rsid="0028799b" style:font-weight-asian="normal" style:font-weight-complex="normal"/>
    </style:style>
    <style:style style:name="T10" style:family="text">
      <style:text-properties fo:font-weight="normal" officeooo:rsid="0029597c" style:font-weight-asian="normal" style:font-weight-complex="normal"/>
    </style:style>
    <style:style style:name="T11" style:family="text">
      <style:text-properties fo:font-weight="normal" officeooo:rsid="002ab606" style:font-weight-asian="normal" style:font-weight-complex="normal"/>
    </style:style>
    <style:style style:name="T12" style:family="text">
      <style:text-properties fo:font-weight="normal" officeooo:rsid="002babbd" style:font-weight-asian="normal" style:font-weight-complex="normal"/>
    </style:style>
    <style:style style:name="T13" style:family="text">
      <style:text-properties fo:font-weight="normal" officeooo:rsid="002ccea3" style:font-weight-asian="normal" style:font-weight-complex="normal"/>
    </style:style>
    <style:style style:name="T14" style:family="text">
      <style:text-properties fo:font-weight="normal" officeooo:rsid="00321440" style:font-weight-asian="normal" style:font-weight-complex="normal"/>
    </style:style>
    <style:style style:name="T15" style:family="text">
      <style:text-properties fo:font-weight="normal" officeooo:rsid="00351ea9" style:font-weight-asian="normal" style:font-weight-complex="normal"/>
    </style:style>
    <style:style style:name="T16" style:family="text">
      <style:text-properties fo:font-weight="normal" officeooo:rsid="003771d0" style:font-weight-asian="normal" style:font-weight-complex="normal"/>
    </style:style>
    <style:style style:name="T17" style:family="text">
      <style:text-properties fo:font-weight="normal" officeooo:rsid="002da0ba" style:font-weight-asian="normal" style:font-weight-complex="normal"/>
    </style:style>
    <style:style style:name="T18" style:family="text">
      <style:text-properties fo:font-weight="normal" officeooo:rsid="0038c794" style:font-weight-asian="normal" style:font-weight-complex="normal"/>
    </style:style>
    <style:style style:name="T19" style:family="text">
      <style:text-properties fo:font-weight="normal" fo:background-color="transparent" loext:char-shading-value="0" style:font-weight-asian="normal" style:font-name-complex="Verdana" style:language-complex="zxx" style:country-complex="none" style:font-weight-complex="normal"/>
    </style:style>
    <style:style style:name="T20" style:family="text">
      <style:text-properties style:font-name-complex="Verdana" style:language-complex="zxx" style:country-complex="none"/>
    </style:style>
    <style:style style:name="T21" style:family="text">
      <style:text-properties officeooo:rsid="00234467" style:font-name-complex="Verdana" style:language-complex="zxx" style:country-complex="none"/>
    </style:style>
    <style:style style:name="T22" style:family="text">
      <style:text-properties officeooo:rsid="0029597c"/>
    </style:style>
    <style:style style:name="T23" style:family="text">
      <style:text-properties officeooo:rsid="002da0ba"/>
    </style:style>
    <style:style style:name="T24" style:family="text">
      <style:text-properties officeooo:rsid="00321440"/>
    </style:style>
    <style:style style:name="T25" style:family="text">
      <style:text-properties style:font-name="Verdana" fo:font-size="11pt" fo:font-weight="normal" officeooo:rsid="00321440" style:font-size-asian="9.60000038146973pt" style:font-weight-asian="normal" style:font-name-complex="Verdana" style:font-size-complex="11pt" style:language-complex="zxx" style:country-complex="none" style:font-weight-complex="normal"/>
    </style:style>
    <style:style style:name="T26" style:family="text">
      <style:text-properties style:font-name="Verdana" fo:font-size="11pt" fo:font-weight="normal" officeooo:rsid="002da0ba" style:font-size-asian="9.60000038146973pt" style:font-weight-asian="normal" style:font-name-complex="Verdana" style:font-size-complex="11pt" style:language-complex="zxx" style:country-complex="none" style:font-weight-complex="normal"/>
    </style:style>
    <style:style style:name="T27" style:family="text">
      <style:text-properties style:font-name="Verdana" fo:font-size="11pt" fo:font-weight="normal" officeooo:rsid="002da0ba" fo:background-color="transparent" loext:char-shading-value="0" style:font-size-asian="9.60000038146973pt" style:font-weight-asian="normal" style:font-name-complex="Verdana" style:font-size-complex="11pt" style:language-complex="zxx" style:country-complex="none" style:font-weight-complex="normal"/>
    </style:style>
    <style:style style:name="T28" style:family="text">
      <style:text-properties officeooo:rsid="003771d0"/>
    </style:style>
    <style:style style:name="T29" style:family="text">
      <style:text-properties officeooo:rsid="0038c794"/>
    </style:style>
    <style:style style:name="T30" style:family="text">
      <style:text-properties style:font-name="Verdana1" fo:font-style="normal" officeooo:rsid="001192b0" style:font-name-asian="Verdana2" style:font-style-asian="normal" style:font-name-complex="Verdana2" style:font-style-complex="normal"/>
    </style:style>
    <style:style style:name="T31" style:family="text">
      <style:text-properties style:font-name="Verdana1" fo:font-style="normal" officeooo:rsid="003ccd02" style:font-name-asian="Verdana2" style:font-style-asian="normal" style:font-name-complex="Verdana2"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4">Diputadas y </text:span><text:span text:style-name="T3">Diputados de Santa Fe:</text:span> </text:p>
      <text:p text:style-name="P4"><text:span text:style-name="T20">La Comisión de Salud Pública y Asistencia Social ha considerado el </text:span><text:span text:style-name="T21">proyecto de ley </text:span><text:span text:style-name="T5">34832 </text:span><text:span text:style-name="T6">CD – FP – PS </text:span><text:span text:style-name="T5">del señor diputado Bonfatti por el cual se crea la Agencia de Control del Cáncer, dependiente del Ministerio de Salud de la Provincia</text:span><text:span text:style-name="T19">; </text:span><text:span text:style-name="T7">y, </text:span><text:span text:style-name="T20">por las razones expuestas en los fundamentos y las que podrá dar el miembro informante, aconseja la aprobación del siguiente texto: </text:span></text:p>
      <text:p text:style-name="P4"/>
      <text:p text:style-name="P5">LA LEGISLATURA DE LA PROVINCIA DE SANTA FE </text:p>
      <text:p text:style-name="P5">SANCIONA CON FUERZA DE</text:p>
      <text:p text:style-name="P5">LEY</text:p>
      <text:p text:style-name="P6">AGENCIA DE CONTROL DE CÁNCER</text:p>
      <text:p text:style-name="P6"/>
      <text:p text:style-name="P16">ARTÍCULO 1 –<text:span text:style-name="T8"> </text:span>Objeto. <text:span text:style-name="T14">El objeto de la presente es c</text:span><text:span text:style-name="T8">r</text:span><text:span text:style-name="T14">ear</text:span><text:span text:style-name="T8"> la Agencia de Control del Cáncer, dependiente</text:span> <text:span text:style-name="T8">del Ministerio de Salud de la Provincia.</text:span></text:p>
      <text:p text:style-name="P16">ARTÍCULO <text:span text:style-name="T24">2</text:span> –<text:span text:style-name="T24">Objetivo.</text:span><text:span text:style-name="T8"> </text:span><text:span text:style-name="T14">Tiene como objetivo</text:span><text:span text:style-name="T9"> la articulación de acciones y coordinación operativa para la prevención, el tratamiento y la investigación de las enfermedades genéricamente denominadas “cáncer”.</text:span></text:p>
      <text:p text:style-name="P7">ARTÍCULO <text:span text:style-name="T24">3</text:span> – Conformación. <text:span text:style-name="T8">La Agencia de Control del Cáncer estará conformada por un Comité Ejecutivo, un Co</text:span><text:span text:style-name="T14">n</text:span><text:span text:style-name="T8">sejo Consultivo, un Consejo de Investigación y Áreas Especializadas.</text:span></text:p>
      <text:p text:style-name="P8">ARTÍCULO <text:span text:style-name="T24">4</text:span> – Comité Ejecutivo. <text:span text:style-name="T8">El Comité Ejecutivo tendrá por función impulsar </text:span><text:span text:style-name="T10">y ejecutar el cumplimiento de las competencias asignadas a dicha Agencia. El mismo estará conformado por un Director Provincial, un Subdirector Provincial y Asistentes Técnicos.</text:span></text:p>
      <text:p text:style-name="P8"><text:span text:style-name="T22">ARTÍCULO 5 – Consejo Consultivo.</text:span> <text:span text:style-name="T10">El Consejo Consultivo será el organo asesor y estará integrado por representantes ad honorem. El mismo estará conformado por representantes de los Ministerios de Salud </text:span><text:soft-page-break/><text:span text:style-name="T10">y de Gobierno y Reforma del Estado, de los Municipios y Comunas (con acento en la representación nodal de la Provincia); legisladores, Colegios Profesionales, Representantes de Organizaciones de la Sociedad Civil que tengan objetos referidos a la temática, un representante de pacientes – que padecen o han padecido la enfermedad – y personas reconocidas por su experiencia y trabajo en el tema.</text:span></text:p>
      <text:p text:style-name="P17">El mismo, tendrá como objetivo generar consensos con los diversos actores sociales respecto de las políticas de salud en Cáncer gestionadas por la Agencia, materializando de esta manera el co-gobierno Estado – Sociedad.</text:p>
      <text:p text:style-name="P17">Este Consejo deberá reunirse bimestralmente, en cada nodo de la Provincia. Los integrantes podrán ser miembros permanentes o invitados, según la naturaleza del tema a tratar.</text:p>
      <text:p text:style-name="P8"><text:span text:style-name="T22">ARTÍCULO 6 – Consejo de Investigación. </text:span><text:span text:style-name="T10">El Consejo de Investigación será el órgano de estudio y </text:span><text:span text:style-name="T15">gestión</text:span><text:span text:style-name="T10"> de los conocimientos de la Agencia, y estará integrado por representantes ad honorem de instituciones académicas, y áreas de investigación y comités de ética, tanto de organismos públicos como de entidades del ámbito privado.</text:span></text:p>
      <text:p text:style-name="P17">El mismo será el encargado de analizar las políticas públicas vinculadas con la investigación de las patologías oncológicas en todas sus modalidades (investigación básica, epidemiológica, traslacional, clínica). Podrá también efectuar recomendaciones. Los integrantes de este consejo serán seleccionados por su alta experticia técnica en el tema que representan y serán convocados por el Ministerio de Salud de la Provincia.</text:p>
      <text:p text:style-name="P10">ARTÍCULO <text:span text:style-name="T24">7</text:span> – Áreas Especializadas. <text:span text:style-name="T16">Las áreas especializadas están c</text:span><text:span text:style-name="T8">onstituidas por tres coordinaciones de área: </text:span></text:p>
      <text:list xml:id="list2158492681" text:style-name="L1">
        <text:list-item>
          <text:p text:style-name="P20">Área Políticas públicas de reducción de mortalidad;</text:p>
        </text:list-item>
        <text:list-item>
          <text:p text:style-name="P20"><text:span text:style-name="T8">Área </text:span><text:span text:style-name="T15">Diagnóstico</text:span><text:span text:style-name="T8"> epidemiológico, centralización y coordinación de </text:span><text:soft-page-break/><text:span text:style-name="T8">la información; y</text:span></text:p>
        </text:list-item>
        <text:list-item>
          <text:p text:style-name="P20">Área Evaluación y provisión de las tecnologías, prescripción razonable e indicaciones de precisión.</text:p>
          <text:p text:style-name="P20"/>
        </text:list-item>
      </text:list>
      <text:p text:style-name="P9"><text:span text:style-name="T8">Políticas públicas de reducción de mortalidad:</text:span> <text:span text:style-name="T11">contará con dos lineas principales de acción, la primera referente al diagnóstico temprano y la prevención de las enfermedades tumorales; y la segunda respecto del tratamiento apropiado, accesible y oportuno de los pacientes enfermos.</text:span></text:p>
      <text:p text:style-name="P11"><text:span text:style-name="T8">Diagnóstico epidemiológico, centralización y </text:span><text:span text:style-name="T12">coordinación de la información: tendrá como función interpretar las múltiples fuentes de datos – epidemiológicos y clínicos – relacionados con el cáncer, interactuando con las áreas de gestión de la información respectivas, a los efectos de abordar los mapas de riesgo oncológico, la planificación y operacionalización de investigaciones epidemiológicas.</text:span></text:p>
      <text:p text:style-name="P18">A los efectos de materializar su función deberá perfeccionar, desarrollar y gestionar apropiadamente el Registro de Cáncer de la Provincia de Santa Fe <text:span text:style-name="T28">(</text:span>RECASFE<text:span text:style-name="T28">)</text:span> con las funciones expresadas en <text:span text:style-name="T28">la presente</text:span>.</text:p>
      <text:p text:style-name="P12"><text:span text:style-name="T8">Evaluación y provisión de las tecnologías, prescripción razonada e indicaciones de precisión:</text:span> <text:span text:style-name="T8">se ocupará de efectuar el análisis científico de las tecnologías de diagnóstico y tratamiento, diseñar protocolos terapéuticos consensuados con la comunidad científica y monitorear su aplicación, así como constituirse como referente técnico-científicos en Oncología para toda la Provincia.</text:span></text:p>
      <text:p text:style-name="P12">ARTÍCULO <text:span text:style-name="T24">8</text:span> – <text:span text:style-name="T23">Registro de Cáncer. </text:span><text:span text:style-name="T17">Se crea</text:span><text:span text:style-name="T23"> </text:span><text:span text:style-name="T8">el Registro de Cáncer de la Provincia de Santa Fe, en adelante RECASFE. El mismo estará bajo la órbita de la Agencia de Control </text:span><text:span text:style-name="T13">del Cáncer dependiente del Ministerio de Salud de la Provincia.</text:span></text:p>
      <text:p text:style-name="P13">ARTÍCULO <text:span text:style-name="T24">9</text:span> – Objetivos del RECASFE. <text:span text:style-name="T16">Son objetivos del RECASFE</text:span><text:span text:style-name="T8">:</text:span></text:p>
      <text:list xml:id="list588522425" text:style-name="L2">
        <text:list-item>
          <text:p text:style-name="P21"><text:span text:style-name="T14">i</text:span><text:span text:style-name="T8">mplementar un sistema de información que facilite la </text:span><text:soft-page-break/><text:span text:style-name="T8">programación y ejecución de acciones de vigilancia y control de tumores malignos y enfermedades neoplásicas malignas, y de comportamiento incierto relacionadas a la prevención, captación temprana y otras tareas afines que </text:span><text:span text:style-name="T15">contribuyan</text:span><text:span text:style-name="T8"> a la disminución de la morbi-mortalidad por cáncer en la Provincia;</text:span></text:p>
        </text:list-item>
        <text:list-item>
          <text:p text:style-name="P24"><text:span text:style-name="T24">c</text:span>onocer la complejidad de la magnitud de los problemas sanitarios relacionados con los distintos tipos de cáncer, su implicación presente y su evolución futura;</text:p>
        </text:list-item>
        <text:list-item>
          <text:p text:style-name="P24"><text:span text:style-name="T24">r</text:span>egistrar todos los tumores malignos y enfermedades neoplásicas malignas, in situ y de comportamiento incierto, de la población residente en la Provincia, entendiendo por tales a aquellas personas que hayan fijado su domicilio en la misma con al menos un (1) año de anterioridad al diagnóstico;</text:p>
        </text:list-item>
        <text:list-item>
          <text:p text:style-name="P27"><text:span text:style-name="T25">c</text:span><text:span text:style-name="T26">onfeccionar análisis estadístico</text:span><text:span text:style-name="T27">s con un corte anual estableciendo</text:span><text:span text:style-name="T26"> incidencia, relevancia, frecuencia por sexo, tasa de mortalidad y población de riesgo, sobrevida;</text:span></text:p>
        </text:list-item>
        <text:list-item>
          <text:p text:style-name="P24"><text:span text:style-name="T24">f</text:span>ortalecer de información a las distintas Área de la Agencia de Control de Cáncer (ACC), y áreas del Ministerio de Salud que requieran información, para determinar la previsión de los recursos presupuestarios, materiales y humanos necesarios a los fines de la prevención del cáncer, así como también la evaluación en la ejecución de dichos presupuestos, acciones, implementación de programas, y políticas de salud pública con respecto al cáncer;</text:p>
        </text:list-item>
        <text:list-item>
          <text:p text:style-name="P24"><text:span text:style-name="T24">p</text:span>romover la prevención del cáncer a través de información;</text:p>
        </text:list-item>
        <text:list-item>
          <text:p text:style-name="P24"><text:span text:style-name="T24">i</text:span>ntercambiar información mediante acuerdos institucionales con organizaciones gubernamentales y no gubernamentales dedicadas a la problemática – nacionales e internacionales -, bajo los estándares de calidad y conforme a la legislación que específicamente regule el tratamiento de dicha información;</text:p>
        </text:list-item>
        <text:list-item>
          <text:p text:style-name="P21"><text:soft-page-break/><text:span text:style-name="T14">c</text:span><text:span text:style-name="T8">apacitación continua y la formación especializada de recursos humanos del Registro de Cáncer, como así en la </text:span><text:span text:style-name="T14">detección</text:span><text:span text:style-name="T8">, tratamiento e investigación del cáncer; y,</text:span></text:p>
        </text:list-item>
        <text:list-item>
          <text:p text:style-name="P24"><text:span text:style-name="T24">a</text:span>portar bases para la elaboración y seguimiento de programas de detección precoz, y toda información compatible con las finalidades de la presente Ley, así como de las previsiones constitucionales y legales vigentes en esta Provincia para el desarrollo de las políticas especiales del Estado en materia de salud.</text:p>
        </text:list-item>
      </text:list>
      <text:p text:style-name="P14">ARTÍCULO <text:span text:style-name="T24">10</text:span> – Deber de Información. <text:span text:style-name="T8">Los profesionales y las instituciones privados o no gubernamentales, pertenecientes a obra sociales o programas federales con afiliados en la Provincia, empresas de medicina pre-paga y todo otro establecimiento de cualquier naturaleza que por las características de sus prestaciones estén relacionados con pacientes con cáncer (diagnóstico, tratamiento, provisión de medicamentos, etc.), consultorios odontológicos, laboratorios de anatomía patológica e inmunohistoquímica, laboratorios hematológicos, laboratorios especializados, deberán informar al Registro los casos de patologías oncológicas que ocurran dentro de su ámbito laboral, en la forma en que establezca la reglamentación correspondiente, respetando los principios de la Ley 25326 – Protección de los Datos Personales. La información relevada por el RECASFE será de carácter reservado y sólo podrá utilizarse a los efectos de </text:span><text:span text:style-name="T16">presente</text:span><text:span text:style-name="T8">.</text:span></text:p>
      <text:p text:style-name="P14">ARTÍCULO 1<text:span text:style-name="T24">1</text:span> – Sanciones. <text:span text:style-name="T8">Los profesionales y las instituciones comprendidos en la presente Ley que incumplan con su deber de informar, serán pasibles de las sanciones correspondientes.</text:span></text:p>
      <text:p text:style-name="P14">ARTÍCULO 1<text:span text:style-name="T24">2</text:span> – Recursos.<text:span text:style-name="T8"> Para el cumplimiento de su objeto, la Agencia de Control del Cáncer dispondrá de los siguientes recursos:</text:span></text:p>
      <text:list xml:id="list3438188258" text:style-name="L3">
        <text:list-item>
          <text:p text:style-name="P25"><text:span text:style-name="T29">r</text:span>ecursos que por ley estén destinados a solventar sus cometidos;</text:p>
        </text:list-item>
        <text:list-item>
          <text:p text:style-name="P25"><text:span text:style-name="T29">i</text:span>ngresos que obtenga como consecuencia de subvenciones y/o <text:soft-page-break/>convenios con entes públicos y/o privados que le fueren destinados;</text:p>
        </text:list-item>
        <text:list-item>
          <text:p text:style-name="P26"><text:span text:style-name="T18">f</text:span><text:span text:style-name="T8">ondos provenientes de asignaciones que les sean atribuidas por disposiciones presupuestarias o que resulten de su gestión;</text:span></text:p>
        </text:list-item>
        <text:list-item>
          <text:p text:style-name="P25"><text:span text:style-name="T29">f</text:span>ondos provenientes de la incorporación de recursos nacionales e internacionales que así lo permitan; <text:span text:style-name="T29">y,</text:span></text:p>
        </text:list-item>
        <text:list-item>
          <text:p text:style-name="P25"><text:span text:style-name="T29">h</text:span>erencias, legados y donaciones que se efectúen al Estado Provincial con destino a la Agencia, conforme a la <text:span text:style-name="T29">L</text:span>ey aplicable para dichos casos.</text:p>
        </text:list-item>
      </text:list>
      <text:p text:style-name="P15">ARTÍCULO 1<text:span text:style-name="T24">3</text:span> – <text:span text:style-name="T8">Comuníquese al Poder Ejecutivo.</text:span></text:p>
      <text:p text:style-name="P19"/>
      <text:p text:style-name="P3">Sala de la Comisión, <text:span text:style-name="T29">12 de setiembre de 2018.</text:span></text:p>
      <text:p text:style-name="P23">Firmantes: <text:span text:style-name="T30">YACCUZZI – BUSATTO – AUGSBURGER - CHIALVO – GUTIÉRREZ – MEIER – TEPP – FERNÁNDEZ - </text:span><text:span text:style-name="T31">GARIBALDI</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Lucida Sans1" svg:font-family="'Lucida Sans'" style:font-family-generic="swiss"/>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fo:language="es" fo:country="ES" style:font-name-asian="Times New Roman" style:font-family-asian="'Times New Roman'" style:font-family-generic-asian="roman" style:font-pitch-asian="variable" fo:hyphenate="true" fo:hyphenation-remain-char-count="2" fo:hyphenation-push-char-count="2"/>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326cd6"/>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26cd6"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9023B56F47316FA9.png" xlink:type="simple" xlink:show="embed" xlink:actuate="onLoad" loext:mime-type="image/png"/></draw:frame></text:p>
      </style:header>
      <style:footer>
        <text:p text:style-name="MP1"><text:span text:style-name="MT1"><text:tab/> <text:s text:c="9"/>“</text:span><text:span text:style-name="MT2">2018 – AÑO DEL CENTENARIO DE LA REFORMA UNIVERSITARIA”</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5-03T11:47:42</meta:creation-date>
    <meta:editing-cycles>40</meta:editing-cycles>
    <meta:editing-duration>PT1H58M56S</meta:editing-duration>
    <meta:generator>LibreOffice/6.0.6.2$Linux_X86_64 LibreOffice_project/00m0$Build-2</meta:generator>
    <dc:date>2018-09-12T16:07:32.713998555</dc:date>
    <meta:document-statistic meta:table-count="0" meta:image-count="1" meta:object-count="0" meta:page-count="6" meta:paragraph-count="47" meta:word-count="1362" meta:character-count="9342" meta:non-whitespace-character-count="7998"/>
    <meta:template xlink:type="simple" xlink:actuate="onRequest" xlink:title="Predeterminado" xlink:href="../../../../REUNIONES%202017/Modelos/MEMBRETE%20A4%202017-3.odt" meta:date="2017-05-03T11:47:42"/>
  </office:meta>
</office:document-meta>
</file>